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043b02"/>
    </style:style>
    <style:style style:name="P9" style:family="paragraph" style:parent-style-name="Standard" style:list-style-name="WW8Num1">
      <style:paragraph-properties fo:text-align="start" style:justify-single-word="false"/>
      <style:text-properties officeooo:paragraph-rsid="00043b02"/>
    </style:style>
    <style:style style:name="T1" style:family="text">
      <style:text-properties fo:color="#222222" style:font-name="Arial1" fo:font-size="10pt" fo:letter-spacing="normal" fo:font-style="italic" fo:font-weight="normal"/>
    </style:style>
    <style:style style:name="T2" style:family="text">
      <style:text-properties fo:color="#222222" fo:font-size="10pt" fo:letter-spacing="normal" fo:font-style="italic" fo:font-weight="normal"/>
    </style:style>
    <style:style style:name="T3" style:family="text">
      <style:text-properties fo:color="#222222" style:font-name="Times New Roman" fo:font-size="10pt" fo:letter-spacing="normal" fo:font-style="italic" fo:font-weight="normal"/>
    </style:style>
    <style:style style:name="T4" style:family="text">
      <style:text-properties fo:color="#222222" style:font-name="Times New Roman" fo:letter-spacing="normal" fo:font-style="italic" fo:font-weight="normal"/>
    </style:style>
    <style:style style:name="T5" style:family="text">
      <style:text-properties fo:color="#222222" style:font-name="Times New Roman" fo:font-size="12pt" fo:letter-spacing="normal" fo:font-style="italic" fo:font-weight="normal" style:font-size-asian="12pt" style:font-size-complex="12pt"/>
    </style:style>
    <style:style style:name="T6" style:family="text">
      <style:text-properties fo:color="#222222" style:font-name="Times New Roman" fo:font-size="12pt" fo:letter-spacing="normal" fo:font-weight="normal" style:font-size-asian="12pt" style:font-size-complex="12pt"/>
    </style:style>
    <style:style style:name="T7" style:family="text">
      <style:text-properties fo:color="#222222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8" style:family="text">
      <style:text-properties fo:color="#222222" style:font-name="Times New Roman" fo:font-size="12pt" fo:letter-spacing="normal" fo:font-style="normal" fo:font-weight="normal" officeooo:rsid="00043b02" style:font-size-asian="12pt" style:font-style-asian="normal" style:font-size-complex="12pt" style:font-style-complex="normal"/>
    </style:style>
    <style:style style:name="T9" style:family="text">
      <style:text-properties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color="#222222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11" style:family="text">
      <style:text-properties fo:color="#1155cc" style:font-name="Arial1" fo:font-size="10pt" fo:letter-spacing="normal" fo:font-style="italic" fo:font-weight="normal"/>
    </style:style>
    <style:style style:name="T12" style:family="text">
      <style:text-properties fo:color="#1155cc" fo:font-size="10pt" fo:letter-spacing="normal" fo:font-style="italic" fo:font-weight="normal"/>
    </style:style>
    <style:style style:name="T13" style:family="text">
      <style:text-properties fo:color="#1155cc" style:font-name="Times New Roman" fo:font-size="10pt" fo:letter-spacing="normal" fo:font-style="italic" fo:font-weight="normal"/>
    </style:style>
    <style:style style:name="T14" style:family="text">
      <style:text-properties fo:color="#1155cc" style:font-name="Times New Roman" fo:letter-spacing="normal" fo:font-style="italic" fo:font-weight="normal"/>
    </style:style>
    <style:style style:name="T15" style:family="text">
      <style:text-properties fo:color="#1155cc" style:font-name="Times New Roman" fo:font-size="12pt" fo:letter-spacing="normal" fo:font-style="italic" fo:font-weight="normal" style:font-size-asian="12pt" style:font-size-complex="12pt"/>
    </style:style>
    <style:style style:name="T16" style:family="text">
      <style:text-properties fo:color="#1155cc" style:font-name="Times New Roman" fo:font-size="12pt" fo:letter-spacing="normal" fo:font-weight="normal" style:font-size-asian="12pt" style:font-size-complex="12pt"/>
    </style:style>
    <style:style style:name="T17" style:family="text">
      <style:text-properties fo:color="#1155cc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8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0" style:family="text">
      <style:text-properties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JEČJI VRTIĆ "TRATINČICA"</text:p>
      <text:p text:style-name="P3">VARAŽDINSKE TOPLICE</text:p>
      <text:p text:style-name="P3">ULICA BRAĆE RADIĆ 14</text:p>
      <text:p text:style-name="P3">VARAŽDINSKE TOPLICE</text:p>
      <text:p text:style-name="P3">KLASA: 112-01/18-01/2</text:p>
      <text:p text:style-name="P3">URBROJ:2186/026-380-18-2</text:p>
      <text:p text:style-name="P3">Varaždinske Toplice, <text:s/>16. travnja 2018.</text:p>
      <text:p text:style-name="P3"/>
      <text:p text:style-name="P1">Na temelju članka 26. točka 2. Zakona o predškolskom odgoju i obrazovanju (“Narodne novine” br. 10/97, 107/07 i 94/13) <text:s/>i članka 31. točka 3. alineja 1. Statuta javne ustanove Dječjeg vrtića "Tratinčica" Varaždinske Toplice, Upravno vijeće Dječjeg vrtića “Tratinčica” Varaždinske Toplice <text:s/>raspisuje</text:p>
      <text:p text:style-name="P4"/>
      <text:p text:style-name="P4"><text:tab/><text:tab/><text:tab/><text:tab/><text:tab/> <text:s text:c="8"/>N A T J E Č A J</text:p>
      <text:p text:style-name="P3"><text:tab/><text:tab/> <text:s text:c="8"/>za 1 (jedan) odgojitelj/ica na određeno puno radno vrijeme </text:p>
      <text:p text:style-name="P3"/>
      <text:p text:style-name="P2">Prema odredbama članka 24. i 25. Zakona o predškolskom odgoju i obrazovanju (NN BR. 10/97, 107/07 i 94/13) i Pravilnika o vrsti stručne spreme stručnih djelatnika te vrsti stručne spreme ostalih djelatnika u dječjem vrtiću (NN br. 133/97), za prijam na radno mjesto kandidati moraju ispunjavati sljedeće uvjete:</text:p>
      <text:p text:style-name="P3"/>
      <text:p text:style-name="P3">Uz pisanu prijavu kandidati su dužni priložiti slijedeću dokumentaciju u preslici:</text:p>
      <text:list xml:id="list7735190580577933142" text:style-name="WW8Num1">
        <text:list-item>
          <text:list>
            <text:list-item>
              <text:p text:style-name="P7">životopis</text:p>
            </text:list-item>
            <text:list-item>
              <text:p text:style-name="P7">dokaz o hrvatskom državljanstvu - domovnica</text:p>
            </text:list-item>
            <text:list-item>
              <text:p text:style-name="P7">dokaz o stečenoj stručnoj spremi</text:p>
            </text:list-item>
            <text:list-item>
              <text:p text:style-name="P7">dokaz o položenom stručnom ispitu</text:p>
            </text:list-item>
            <text:list-item>
              <text:p text:style-name="P7">potvrdu nadležnog suda da se protiv kandidata ne vodi kazneni postupak za neko djelo iz članka 25. Zakona o predškolskom odgoju i obrazovanju (NN 10/97, 107/07 i 94/13), ne starija od 6 mjeseci</text:p>
            </text:list-item>
            <text:list-item>
              <text:p text:style-name="P7">potvrdu nadležnog prekršajnog suda <text:s/>da se protiv kandidata ne vodi prekršajni postupak za neko <text:s/>od djela iz članka 25. Zakona o predškolskom odgoju i obrazovanju (NN 10/97, 107/07 i 94/13), ne starija od 6 mjeseci</text:p>
            </text:list-item>
            <text:list-item>
              <text:p text:style-name="P8">potvrdu Centra za socijalnu skrb (prema mjestu stanovanja) da kandidatu nisu izrečene zaštitne mjere <text:s/>iz članka 25. Zakona o predškolskom odgoju i obrazovanju (NN 10/97, 107/07 i 94/13), ne starija od 6 mjeseci</text:p>
            </text:list-item>
            <text:list-item>
              <text:p text:style-name="P9"><text:span text:style-name="T8">k</text:span><text:span text:style-name="T7">andidat/kandidatkinja koji se poziva na pravo prednosti pri zapošljavanju dužan je uz prijavu na natječaj, uz dokaze o ispunjavanju traženih uvjeta, dostaviti i rješenje, odnosno potvrdu o priznatom statusu iz koje je vidljivo spomenuto pravo, kao i dokaz da je nezaposlen/nezaposlena, budući ima prednost u odnosu na ostale kandidate/kandidatkinje samo pod jednakim uvjetima, tj. ukoliko ispunjava uvjete iz natječaja i trenutno je nezaposlen/nezaposlena.<text:line-break/><text:line-break/>Ukoliko se na ovaj natječaj prijavi osoba iz čl. 102. stavaka 1-3 Zakona o hrvatskim braniteljima iz Domovinskog rata i članova njihovih obitelji (NN 121/17), da bi ostvarila prednost pri zapošljavanju, dužna je prijavi priložiti <text:s/>dokaze o ispunjavanju uvjeta natječaja kao i sve ostale dokaze navedene u članku 103. stavku 1 gore navedenog Zakona </text:span><text:span text:style-name="T10">(</text:span><text:a xlink:type="simple" xlink:href="https://www.zakon.hr/z/973/Zakon-o-hrvatskim-braniteljima-iz-Domovinskog-rata-i-članovima-njihovih-obitelji-" office:target-frame-name="_blank" xlink:show="new" text:style-name="Internet_20_link" text:visited-style-name="Visited_20_Internet_20_Link"><text:span text:style-name="T20">Zakon o hrvatskim braniteljima iz Domovinskog rata i članovima njihovih obitelji -14.12.2017.</text:span></text:a><text:span text:style-name="T10">)</text:span><text:span text:style-name="T7"> sukladno prethodnoj odredbi.</text:span></text:p>
            </text:list-item>
          </text:list>
        </text:list-item>
      </text:list>
      <text:p text:style-name="P3"><text:s/></text:p>
      <text:p text:style-name="P3"><text:tab/>Prijave se dostavljaju na adresu Dječji vrtić "Tratinčica" Varaždinske Toplice, Ulica braće Radić 14, 42223 Varaždinske Toplice s naznakom "Za natječaj – radno mjesto odgojitelj/ica", u roku od 8 dana od dana objave natječaja.</text:p>
      <text:p text:style-name="P5"><text:soft-page-break/><text:tab/>Valjanom prijavom smatra se prijava koja sadrži sve podatke i priloge navedene u javnom natječaju. Osoba koja nije podnijela pravovremenu i valjanu prijavu ili ne ispunjava formalne uvjete iz javnog natječaja, ne smatra se kandidatom prijavljenim na javni natječaj i takve prijave neće se razmatrati.</text:p>
      <text:p text:style-name="P5"><text:tab/>Natječajna dokumentacija neće se vraćati, a o rezultatima provedenog natječaja kandidati će biti obaviješteni pismenim putem u roku od osam (8) dana od dana donošenja odluke o izboru kandidata. </text:p>
      <text:p text:style-name="P3"/>
      <text:p text:style-name="P3"><text:tab/><text:tab/><text:tab/><text:tab/><text:tab/> <text:s text:c="14"/>Upravno vijeće Dječjeg vrtića "Tratinčica"</text:p>
      <text:p text:style-name="P3"><text:tab/><text:tab/><text:tab/><text:tab/><text:tab/> <text:s text:c="32"/>Varaždinske Topli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9:57:39.99</meta:creation-date>
    <dc:date>2018-04-16T14:49:51.583000000</dc:date>
    <meta:editing-duration>PT2H2M27S</meta:editing-duration>
    <meta:editing-cycles>11</meta:editing-cycles>
    <meta:generator>LibreOffice/5.1.4.2$Windows_x86 LibreOffice_project/f99d75f39f1c57ebdd7ffc5f42867c12031db97a</meta:generator>
    <meta:print-date>2018-04-16T14:49:02.620000000</meta:print-date>
    <meta:document-statistic meta:table-count="0" meta:image-count="0" meta:object-count="0" meta:page-count="2" meta:paragraph-count="26" meta:word-count="509" meta:character-count="3473" meta:non-whitespace-character-count="2898"/>
  </office:meta>
</office:document-meta>
</file>